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14_испр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33301:71</text:p>
          </table:table-cell>
          <table:covered-table-cell/>
          <table:table-cell office:value-type="float" office:value="504718.47" table:style-name="ce20">
            <text:p>504718,4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AE46C7D67B80AC0CB38A0A5E3B67DCF03DAA488C808360B7530453E472E713BB8780B24884EE4C38665FFCFE4712B3C74183B2918F44673FF082503708D7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6-21T01:50:39Z</meta:creation-date>
    <dc:date>2024-06-21T01:50:47Z</dc:date>
  </office:meta>
</office:document-meta>
</file>